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 fo:margin-left="1cm" fo:margin-right="0cm" fo:margin-top="0.282cm" fo:margin-bottom="0.212cm" fo:line-height="150%" fo:text-align="justify" style:justify-single-word="false" fo:text-indent="-1cm" style:auto-text-indent="false"/>
      <style:text-properties fo:color="#1f497d" style:font-name="Arial1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P2" style:family="paragraph" style:parent-style-name="Standard" style:list-style-name="WWNum2">
      <style:paragraph-properties fo:margin-left="1cm" fo:margin-right="0cm" fo:margin-top="0.282cm" fo:margin-bottom="0.212cm" fo:line-height="150%" fo:text-align="justify" style:justify-single-word="false" fo:text-indent="-1cm" style:auto-text-indent="false"/>
      <style:text-properties fo:color="#1f497d" style:font-name="Arial1" fo:font-size="12pt" fo:font-style="normal" fo:font-weight="bold" style:font-name-asian="Times New Roman1" style:font-size-asian="12pt" style:font-style-asian="normal" style:font-weight-asian="bold" style:font-name-complex="Arial2" style:font-size-complex="12pt" style:font-style-complex="normal" style:font-weight-complex="bold"/>
    </style:style>
    <style:style style:name="P3" style:family="paragraph" style:parent-style-name="Standard">
      <style:paragraph-properties fo:margin-left="1.251cm" fo:margin-right="0cm" fo:margin-top="0cm" fo:margin-bottom="0cm" fo:line-height="100%" fo:text-indent="-1.251cm" style:auto-text-indent="false"/>
      <style:text-properties style:text-underline-style="none" fo:font-weight="bold" style:font-weight-asian="bold" style:font-weight-complex="bold"/>
    </style:style>
    <style:style style:name="P4" style:family="paragraph" style:parent-style-name="Standard">
      <style:paragraph-properties fo:margin-left="1.251cm" fo:margin-right="0cm" fo:margin-top="0cm" fo:margin-bottom="0cm" fo:line-height="100%" fo:text-indent="-1.251cm" style:auto-text-indent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color="#0563c1" style:font-name="Calibri" fo:font-size="9pt" style:font-name-asian="Times New Roman1" style:font-size-asian="9pt" style:font-name-complex="Calibri1" style:font-size-complex="9pt"/>
    </style:style>
    <style:style style:name="T2" style:family="text">
      <style:text-properties fo:color="#0563c1" style:font-name="Calibri" style:font-name-asian="Times New Roman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/></text:p>
      <text:p text:style-name="P4"><text:span text:style-name="T2">Kekäläisten sukuseuran 30 -vuotisjuhlakokouksen esityslista Varkauden Kuntorantaan 27.7.2019</text:span></text:p>
      <text:p text:style-name="P3"><text:span text:style-name="T1"/></text:p>
      <text:list xml:id="list1048398913976645040" text:style-name="WWNum2">
        <text:list-item>
          <text:p text:style-name="P2">Kokouksen avaus ja läsnäolijoiden toteaminen</text:p>
        </text:list-item>
        <text:list-item>
          <text:p text:style-name="P2">Kokouksen järjestäytyminen</text:p>
        </text:list-item>
        <text:list-item>
          <text:p text:style-name="P2">Laillisuuden ja päätösvaltaisuuden toteaminen</text:p>
        </text:list-item>
        <text:list-item>
          <text:p text:style-name="P1"><text:bookmark text:name="_Toc497762700"/>Esityslistan hyväksyminen</text:p>
        </text:list-item>
        <text:list-item>
          <text:p text:style-name="P1">Toimintakertomuksen hyväksyminen</text:p>
        </text:list-item>
        <text:list-item>
          <text:p text:style-name="P1">Hyväksytään tilit ja päätetään vastuuvapauden myöntämisestä tilivelvollisille</text:p>
        </text:list-item>
        <text:list-item>
          <text:p text:style-name="P1">Vahvistetaan hallituksen laatima toimintasuunniltema ja talousarvio</text:p>
        </text:list-item>
        <text:list-item>
          <text:p text:style-name="P1">Valitaan hallitukseen jäsenet ja toimikunnat vuosille 2020-2022</text:p>
        </text:list-item>
        <text:list-item>
          <text:p text:style-name="P1">Sääntömuutokset</text:p>
        </text:list-item>
        <text:list-item>
          <text:p text:style-name="P1">Kunniajäsenten valinta</text:p>
        </text:list-item>
        <text:list-item>
          <text:p text:style-name="P1">Muut esille tulevat asiat</text:p>
        </text:list-item>
        <text:list-item>
          <text:p text:style-name="P1">Kokouksen päättämine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 §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rianne tirkkonen</meta:initial-creator>
    <meta:creation-date>2019-07-14T14:37:26.25</meta:creation-date>
    <meta:document-statistic meta:table-count="0" meta:image-count="0" meta:object-count="0" meta:page-count="1" meta:paragraph-count="13" meta:word-count="64" meta:character-count="605"/>
    <dc:date>2019-07-14T14:51:58.63</dc:date>
    <dc:creator>sarianne tirkkonen</dc:creator>
    <meta:editing-duration>PT14M32S</meta:editing-duration>
    <meta:editing-cycles>1</meta:editing-cycles>
    <meta:generator>OpenOffice/4.1.6$Win32 OpenOffice.org_project/416m1$Build-9790</meta:generator>
  </office:meta>
</office:document-meta>
</file>